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Preformatted_20_Text">
      <style:paragraph-properties fo:margin-top="0cm" fo:margin-bottom="0.499cm"/>
    </style:style>
    <style:style style:name="P13" style:family="paragraph" style:parent-style-name="Preformatted_20_Text">
      <style:paragraph-properties fo:margin-top="0cm" fo:margin-bottom="0.499cm" fo:text-align="justify" style:justify-single-word="false"/>
      <style:text-properties style:font-name="Verdana" fo:font-size="12pt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language="es" fo:country="AR" style:font-name-complex="Ari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SOLUCIÓN Nº <text:span text:style-name="T5">87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<text:span text:style-name="T6">DECLARAR al Sr. JOSÉ ALBERTO MUJICA CORDANO, más conocido como PEPE MUJICA, “HUÉSPED DE HONOR” de la Provincia de Santa Fe, en mérito a su labor y trayectoria política y social, su compromiso con la unidad latinoamericana, su permanente </text:span>defensa de los derechos humanos, y su lucha por la Justicia social. </text:p>
      <text:p text:style-name="P10"/>
      <text:p text:style-name="P10"><draw:frame draw:style-name="fr1" draw:name="Marco2" text:anchor-type="paragraph" svg:width="3.49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2.-</text:p></table:table-cell></table:table-row></table:table></draw:text-box></draw:frame>DISPONER la entrega de una distinción en tal carácter, en nombre de la Cámara de <text:s/>Diputados de la Provincia de Santa Fe. </text:p>
      <text:p text:style-name="P10"/>
      <text:p text:style-name="P10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3.-</text:p></table:table-cell></table:table-row></table:table></draw:text-box></draw:frame>Encomendar a la Dirección General de Ceremonial todo lo atinente a la confección de la mencionada distinción, y a la Dirección General de Prensa, su difusión. </text:p>
      <text:p text:style-name="P9"/>
      <text:p text:style-name="P9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4.-</text:p></table:table-cell></table:table-row></table:table></draw:text-box></draw:frame>Registrar, comunicar, archivar. </text:p>
      <text:p text:style-name="P9"/>
      <text:p text:style-name="P9"/>
      <text:p text:style-name="P6"/>
      <text:p text:style-name="P3"><text:tab/><text:tab/><text:tab/><text:tab/><text:span text:style-name="T2">SALA DE SESIONES,</text:span><text:span text:style-name="T3"> 25 de agost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26T11:47:54</dc:date>
    <meta:print-date>2016-08-26T11:47:45</meta:print-date>
    <meta:editing-cycles>35</meta:editing-cycles>
    <meta:editing-duration>PT1H1M6S</meta:editing-duration>
    <meta:generator>LibreOffice/3.5$Linux_X86_64 LibreOffice_project/350m1$Build-2</meta:generator>
    <meta:document-statistic meta:table-count="4" meta:image-count="1" meta:object-count="0" meta:page-count="1" meta:paragraph-count="14" meta:word-count="159" meta:character-count="923" meta:non-whitespace-character-count="769"/>
  </office:meta>
</office:document-meta>
</file>